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style:font-size-asian="11pt" style:font-weight-asian="normal" style:font-size-complex="11pt" style:font-weight-complex="normal"/>
    </style:style>
    <style:style style:name="P5" style:family="paragraph" style:parent-style-name="Standard">
      <style:text-properties officeooo:paragraph-rsid="002e344d"/>
    </style:style>
    <style:style style:name="P6" style:family="paragraph" style:parent-style-name="EXPEDIENTE">
      <style:text-properties style:font-name-asian="Verdana" style:font-size-complex="11pt"/>
    </style:style>
    <style:style style:name="P7" style:family="paragraph" style:parent-style-name="EXPEDIENTE">
      <style:text-properties fo:font-size="16pt" style:font-size-asian="16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641e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2641eb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1pt" officeooo:paragraph-rsid="00296951" style:font-size-asian="11pt" style:font-size-complex="11pt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text-properties style:font-name="Verdana" fo:font-size="11pt" fo:font-weight="bold" officeooo:paragraph-rsid="00318969" style:font-size-asian="11pt" style:font-weight-asian="bold" style:font-name-complex="Verdana" style:font-size-complex="11pt"/>
    </style:style>
    <style:style style:name="P13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0180c1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265e6c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294ae6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94ae6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b5514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f32a0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308fc0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-asian="Gentium Basic"/>
    </style:style>
    <style:style style:name="T16" style:family="text">
      <style:text-properties style:font-name-complex="Verdana"/>
    </style:style>
    <style:style style:name="T17" style:family="text">
      <style:text-properties officeooo:rsid="00265e6c" style:font-name-complex="Verdana"/>
    </style:style>
    <style:style style:name="T18" style:family="text">
      <style:text-properties officeooo:rsid="00296951" style:font-name-complex="Verdana"/>
    </style:style>
    <style:style style:name="T19" style:family="text">
      <style:text-properties officeooo:rsid="002d05b0" style:font-name-complex="Verdana"/>
    </style:style>
    <style:style style:name="T20" style:family="text">
      <style:text-properties officeooo:rsid="00294ae6"/>
    </style:style>
    <style:style style:name="T21" style:family="text">
      <style:text-properties officeooo:rsid="00296951"/>
    </style:style>
    <style:style style:name="T22" style:family="text">
      <style:text-properties officeooo:rsid="003189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6"><text:s text:c="31"/></text:p>
      <text:p text:style-name="P5"><text:span text:style-name="T1">La Comisión de Transporte ha considerado el Proyecto de Comunicación </text:span><text:span text:style-name="T2">Expediente Nº </text:span><text:span text:style-name="T3">3</text:span><text:span text:style-name="T4">1</text:span><text:span text:style-name="T6">917</text:span><text:span text:style-name="T5">-CD-</text:span><text:span text:style-name="T6">FP-UCR</text:span><text:span text:style-name="T7">, de</text:span><text:span text:style-name="T10"> </text:span><text:span text:style-name="T11">la Diputada Claudia </text:span><text:span text:style-name="T12">Gabriela</text:span><text:span text:style-name="T11"> Moyano</text:span><text:span text:style-name="T9">; por el cual se solicita </text:span><text:span text:style-name="T8">al Poder Ejecutivo, </text:span><text:span text:style-name="T13">disponga gestionar al PEN, la reparación del cruce a nivel de la Ruta A012 y vías del FFCC Belgrano Cargas en la ciudad de San Lorenzo como así también la colocación de barreras de segu</text:span><text:span text:style-name="T14">ri</text:span><text:span text:style-name="T13">dad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3">PROYECTO DE COMUNICACIÓN</text:p>
      <text:p text:style-name="P3"/>
      <text:p text:style-name="P10"><text:span text:style-name="T16"><text:s/><text:tab/>“La Cámara de Diputados de la Provincia </text:span><text:span text:style-name="T17">de Santa Fe vería con agrado que el</text:span><text:span text:style-name="T16"> Poder Ejecutivo, a través de</text:span><text:span text:style-name="T18">l organismo que corresponda, evalúe y gestione ante el Poder Ejecutivo Nacional o del Organismo de Control de las Concesiones Viales (OCCOVI), la reparación del cruce a nivel de la Ruta Nacional Nº A012 y las vías del Ferrocarril General Belgrano Cargas en la ciudad de San Lorenzo, como así también la colocación de barreras de seguridad, a fin de que se proteja a los automovilistas que circulan a diario por el lugar, </text:span><text:span text:style-name="T19">en el</text:span><text:span text:style-name="T18"> departamento San Lorenzo”.</text:span></text:p>
      <text:p text:style-name="P4"/>
      <text:p text:style-name="P11">Sala de la Comisión, <text:span text:style-name="T20">12 </text:span><text:span text:style-name="T21">de</text:span><text:span text:style-name="T20"> Octubre de 2016.</text:span></text:p>
      <text:p text:style-name="P11"><text:span text:style-name="T20"/></text:p>
      <text:p text:style-name="P12"><text:span text:style-name="T22">Firmantes: Eggimann-Palo Oliver-Solis-Reutemann-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<text:span text:style-name="T15">“</text:span>2016 AÑO DEL SEGUNDO CENTENARIO DE LA DECLARACIÓN DE LA INDEPENDENCIA NACIONAL”</text:p>
      <text:p text:style-name="P8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2" style:font-size-asian="10pt" style:font-name-complex="Lohit Hindi1" style:font-size-complex="10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10-13T09:45:03</dc:date>
    <meta:print-date>2016-10-11T13:42:44</meta:print-date>
    <meta:editing-cycles>39</meta:editing-cycles>
    <meta:editing-duration>PT7H51M54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1" meta:word-count="233" meta:character-count="1454" meta:non-whitespace-character-count="1194"/>
  </office:meta>
</office:document-meta>
</file>